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C2D400001C833BBC7ACD.svm" manifest:media-type="image/x-svm"/>
  <manifest:file-entry manifest:full-path="Pictures/100000010000075E00000115CD6A32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1" fo:font-size="11pt" fo:language="gl" fo:country="ES" fo:font-weight="normal" officeooo:rsid="00397d55" officeooo:paragraph-rsid="001a320d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officeooo:rsid="001c0d3d" officeooo:paragraph-rsid="001a320d" fo:background-color="transparent" style:font-size-asian="11pt" style:font-size-complex="11pt"/>
    </style:style>
    <style:style style:name="P3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1" fo:font-size="11pt" fo:language="gl" fo:country="ES" officeooo:paragraph-rsid="001a320d" fo:background-color="transparent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Calibri1" fo:font-size="11pt" fo:language="gl" fo:country="ES" officeooo:paragraph-rsid="00238201" fo:background-color="transparent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1" fo:font-size="11pt" fo:language="gl" fo:country="ES" fo:font-weight="bold" officeooo:paragraph-rsid="001a320d" fo:background-color="transparent" style:font-size-asian="11pt" style:font-size-complex="11pt"/>
    </style:style>
    <style:style style:name="P7" style:family="paragraph" style:parent-style-name="Table_20_Contents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fo:language="gl" fo:country="ES" fo:font-weight="bold" officeooo:paragraph-rsid="002da80c" fo:background-color="transparent" style:font-size-asian="11pt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alibri1" fo:font-size="11pt" fo:language="gl" fo:country="ES" fo:font-weight="bold" officeooo:paragraph-rsid="001a320d" fo:background-color="transparent" style:font-size-asian="11pt" style:font-size-complex="11pt"/>
    </style:style>
    <style:style style:name="P9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pt" fo:language="gl" fo:country="ES" fo:font-weight="normal" officeooo:paragraph-rsid="002da80c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Calibri1" fo:font-size="10pt" fo:language="gl" fo:country="ES" fo:font-weight="normal" officeooo:rsid="0036a2f1" officeooo:paragraph-rsid="001a320d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1" fo:font-size="10pt" fo:language="gl" fo:country="ES" officeooo:paragraph-rsid="001a320d" fo:background-color="transparent" style:font-size-asian="10pt" style:font-size-complex="10pt"/>
    </style:style>
    <style:style style:name="P12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officeooo:paragraph-rsid="001a320d"/>
    </style:style>
    <style:style style:name="P13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14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50%" fo:text-indent="-0.499cm" style:auto-text-indent="false" fo:background-color="transparent" text:number-lines="false" text:line-number="0"/>
      <style:text-properties officeooo:paragraph-rsid="002f944e"/>
    </style:style>
    <style:style style:name="P1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Calibri1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T8" style:family="text">
      <style:text-properties fo:font-weight="normal" officeooo:rsid="0036a2f1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3b1d1ed"/>
    </style:style>
    <style:style style:name="T11" style:family="text">
      <style:text-properties fo:font-style="normal" officeooo:rsid="00238201" style:font-style-asian="normal" style:font-style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weight="bold"/>
    </style:style>
    <style:style style:name="T14" style:family="text">
      <style:text-properties fo:font-variant="normal" fo:text-transform="none" fo:font-weight="bold" officeooo:rsid="00248b9d"/>
    </style:style>
    <style:style style:name="T15" style:family="text">
      <style:text-properties fo:font-variant="normal" fo:text-transform="none" fo:font-weight="bold" officeooo:rsid="004cbdfd"/>
    </style:style>
    <style:style style:name="T16" style:family="text">
      <style:text-properties fo:font-variant="normal" fo:text-transform="none" fo:font-weight="bold" officeooo:rsid="001db555"/>
    </style:style>
    <style:style style:name="T17" style:family="text">
      <style:text-properties fo:font-variant="normal" fo:text-transform="none" fo:font-weight="bold" officeooo:rsid="0036a2f1"/>
    </style:style>
    <style:style style:name="T18" style:family="text">
      <style:text-properties fo:font-variant="normal" fo:text-transform="none" fo:font-weight="bold" officeooo:rsid="002f944e"/>
    </style:style>
    <style:style style:name="T19" style:family="text">
      <style:text-properties fo:font-variant="normal" fo:text-transform="none" officeooo:rsid="002c4a61"/>
    </style:style>
    <style:style style:name="T20" style:family="text">
      <style:text-properties fo:font-variant="normal" fo:text-transform="none" style:font-name="Calibri1" fo:font-size="11pt" fo:language="gl" fo:country="ES" fo:font-weight="bold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style:font-name="Calibri1" fo:font-size="11pt" fo:language="gl" fo:country="ES" style:text-underline-style="none" fo:font-weight="bold" officeooo:rsid="002c4a61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Calibri1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Calibri1" fo:font-size="11pt" fo:language="gl" fo:country="ES" style:text-underline-style="none" fo:font-weight="bold" officeooo:rsid="002ead17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style:font-name="Calibri1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style:font-name="Calibri1" fo:font-size="11pt" fo:language="gl" fo:country="ES" style:text-underline-style="none" fo:font-weight="bold" officeooo:rsid="0037bcc0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style:font-name="Calibri1" fo:font-size="11pt" fo:language="gl" fo:country="ES" style:text-underline-style="none" fo:font-weight="bold" officeooo:rsid="00398fc2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officeooo:rsid="0031a049"/>
    </style:style>
    <style:style style:name="T28" style:family="text">
      <style:text-properties officeooo:rsid="000f4f83"/>
    </style:style>
    <style:style style:name="T29" style:family="text">
      <style:text-properties style:font-name="Calibri1" fo:font-size="11pt" fo:language="gl" fo:country="ES" fo:font-weight="bold" fo:background-color="transparent" loext:char-shading-value="0" style:font-size-asian="11pt" style:font-size-complex="11pt"/>
    </style:style>
    <style:style style:name="T30" style:family="text">
      <style:text-properties style:font-name="Calibri1" fo:font-size="11pt" fo:language="gl" fo:country="ES" fo:font-weight="bold" officeooo:rsid="0028c7e7" fo:background-color="transparent" loext:char-shading-value="0" style:font-size-asian="11pt" style:font-size-complex="11pt"/>
    </style:style>
    <style:style style:name="T31" style:family="text">
      <style:text-properties style:font-name="Calibri1" fo:font-size="11pt" fo:language="gl" fo:country="ES" fo:font-weight="bold" officeooo:rsid="001c0d3d" fo:background-color="transparent" loext:char-shading-value="0" style:font-size-asian="11pt" style:font-size-complex="11pt"/>
    </style:style>
    <style:style style:name="T32" style:family="text">
      <style:text-properties style:font-name="Calibri1" fo:font-size="11pt" fo:language="gl" fo:country="ES" fo:font-weight="bold" officeooo:rsid="0031a049" fo:background-color="transparent" loext:char-shading-value="0" style:font-size-asian="11pt" style:font-size-complex="11pt"/>
    </style:style>
    <style:style style:name="T33" style:family="text">
      <style:text-properties style:font-name="Calibri1" fo:font-size="11pt" fo:language="gl" fo:country="ES" fo:font-weight="bold" officeooo:rsid="003bd6ee" fo:background-color="transparent" loext:char-shading-value="0" style:font-size-asian="11pt" style:font-size-complex="11pt"/>
    </style:style>
    <style:style style:name="T34" style:family="text">
      <style:text-properties style:font-name="Calibri1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style:font-name="Calibri1" fo:font-size="11pt" fo:language="gl" fo:country="ES" fo:font-weight="bold" officeooo:rsid="003c6797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officeooo:rsid="002f944e"/>
    </style:style>
    <style:style style:name="T37" style:family="text">
      <style:text-properties fo:font-size="10pt" fo:font-style="normal" officeooo:rsid="00238201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3"><text:span text:style-name="T29">MEMORIA DE CANDIDATURA Á <text:s/></text:span><text:span text:style-name="T32">2</text:span><text:span text:style-name="T29">ª CATEGORÍA: </text:span><text:span text:style-name="T30">MELLOR INICIATIVA </text:span><text:span text:style-name="T33">TRANSFORMADORA</text:span><text:span text:style-name="T30"> </text:span><text:span text:style-name="T32">CONSOLIDADA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/>
            <text:p text:style-name="P7">1.<text:span text:style-name="T12"> </text:span><text:span text:style-name="T19">IDEA DE NEGOCIO </text:span><text:span text:style-name="T27">E PERCORRIDO EMPRESARIAL </text:span>(<text:span text:style-name="T36">ata 30</text:span> <text:span text:style-name="T28">puntos</text:span>) </text:p>
            <text:p text:style-name="P7"/>
          </table:table-cell>
        </table:table-row>
        <table:table-row>
          <table:table-cell table:style-name="Tabla3.A2" office:value-type="string">
            <text:p text:style-name="P9">Valoraranse aspectos como a innovación e orixinalidade da idea de negocio, a xeración de emprego indefinido e a súa variación respecto do exercicio anterior, a presenza de mulleres na empresa, a capacidade de xerar ingresos (EBITDA dos últimos 3 exercicios económicos), a súa capacidade de expansión, diversificación e internacionalización, así como a diferenciación e posicionamento da empresa respecto da competencia </text:p>
          </table:table-cell>
        </table:table-row>
        <table:table-row>
          <table:table-cell table:style-name="Tabla3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3.A4" office:value-type="string">
            <text:p text:style-name="P6"/>
            <text:p text:style-name="P12"><text:span text:style-name="T29">2.</text:span><text:span text:style-name="T20"> </text:span><text:span text:style-name="T21">G</text:span><text:span text:style-name="T22">RAO DE INNOVACIÓN, </text:span><text:span text:style-name="T25">DIXITALIZACIÓN E INTERNACIONALIZACIÓN</text:span><text:span text:style-name="T22"> (ata </text:span><text:span text:style-name="T24">3</text:span><text:span text:style-name="T22">0 puntos) </text:span></text:p>
            <text:p text:style-name="P6"/>
          </table:table-cell>
        </table:table-row>
        <table:table-row>
          <table:table-cell table:style-name="Tabla3.A2" office:value-type="string">
            <text:p text:style-name="P4"><text:span text:style-name="T37">Valoraranse as accións de innovación e dixitalización levadas a cabo pola empresa no último ano e variación sobre o ano anterior, gasto en patentes e propiedade industrial, porcentaxe de vendas a través de comercio electrónico, investimento en TIC, marketing dixital e redes sociais. Ademais tamén se valorarán as actuacións de internacionalización levadas a cabo pola empresa e variación sobre o ano anterior: evolución das exportacións e/ou investimentos exteriores e apertura de novos mercados</text:span><text:span text:style-name="T11"> </text:span></text:p>
          </table:table-cell>
        </table:table-row>
        <table:table-row>
          <table:table-cell table:style-name="Tabla3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</table:table-row>
        <table:table-row>
          <table:table-cell table:style-name="Tabla3.A4" office:value-type="string">
            <text:p text:style-name="P5"/>
            <text:p text:style-name="P14"><text:span text:style-name="T35"><text:tab/></text:span><text:span text:style-name="T34">3.</text:span><text:span text:style-name="T31"> </text:span><text:span text:style-name="T22">I</text:span><text:span text:style-name="T23">MPLANTACIÓN DE MEDIDAS DE RESPONSABILIDADE SOCIAL EMPRESARIAL E </text:span><text:span text:style-name="T26">O SEU IMPACTO NO TERRITORIO E NA SOCIEDADE</text:span><text:span text:style-name="T22"> (ata </text:span><text:span text:style-name="T24">3</text:span><text:span text:style-name="T22">0 puntos) </text:span></text:p>
          </table:table-cell>
        </table:table-row>
        <table:table-row>
          <table:table-cell table:style-name="Tabla3.A2" office:value-type="string">
            <text:p text:style-name="P10">Valoraranse as medidas implantadas en prol da igualdade de xénero e para a conciliación da vida laboral e familiar, as accións de formación levadas a cabo para as persoas empregadas, o uso e difusión da lingua galega como lingua vehicular da empresa tanto nas comunicacións internas como externas, a realización de actividades para a preservación do medio ambiente,o apoio económico ou doutra natureza na realización de proxectos da comunidade de carácter cultural, deportivo, benéfico, lúdico ou social; actuacións desenvolvidas a prol da dinamización do rural e a loita contra o despoboamento; así como as accións realizadas para favorecer a consecución dos obxectivos da Axenda 2030, etc.</text:p>
          </table:table-cell>
        </table:table-row>
        <table:table-row>
          <table:table-cell table:style-name="Tabla3.A6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3.A4" office:value-type="string">
            <text:p text:style-name="P3"><text:span text:style-name="T10">4</text:span><text:span text:style-name="T9">.</text:span><text:span text:style-name="T13"> </text:span><text:span text:style-name="T14">VÍDEO </text:span><text:span text:style-name="T15">DE CANDIDATURA</text:span><text:span text:style-name="T14"> </text:span><text:span text:style-name="T16">(formato horizontal, duración máxima de 3 minutos e resolución mínima de 1.080 píxeles)</text:span><text:span text:style-name="T14"> <text:s/>(</text:span><text:span text:style-name="T18">ata </text:span><text:span text:style-name="T17">10 puntos)</text:span></text:p>
          </table:table-cell>
        </table:table-row>
        <table:table-row>
          <table:table-cell table:style-name="Tabla3.A2" office:value-type="string">
            <text:p text:style-name="P11">Valorarase o vídeo no que se explique o modelo de negocio con claridade na descrición dos produtos/servizos que oferta, do equipo de traballo, da motivación da idea empresarial, dos motivos polos que a candidatura merece ser gañadora, etc. Tamén se terán en conta a creatividade do vídeo, o guión e a súa estrutura</text:p>
          </table:table-cell>
        </table:table-row>
        <table:table-row>
          <table:table-cell table:style-name="Tabla3.A6" office:value-type="string">
            <text:p text:style-name="P5"><text:s/><text:span text:style-name="T8">Enlace: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453cm" svg:y="-1.528cm" svg:width="14.721cm" svg:height="2.152cm" draw:z-index="1"><draw:image xlink:href="Pictures/200000090000C2D400001C833BBC7ACD.svm" xlink:type="simple" xlink:show="embed" xlink:actuate="onLoad" draw:mime-type="image/x-svm"/><draw:image xlink:href="Pictures/100000010000075E00000115CD6A3261.png" xlink:type="simple" xlink:show="embed" xlink:actuate="onLoad" draw:mime-type="image/png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2T13:03:15.384000000</meta:creation-date>
    <dc:date>2024-05-13T12:00:18.626000000</dc:date>
    <meta:editing-duration>PT49M20S</meta:editing-duration>
    <meta:editing-cycles>27</meta:editing-cycles>
    <meta:generator>LibreOffice/7.6.5.2$Windows_X86_64 LibreOffice_project/38d5f62f85355c192ef5f1dd47c5c0c0c6d6598b</meta:generator>
    <meta:document-statistic meta:table-count="1" meta:image-count="1" meta:object-count="0" meta:page-count="2" meta:paragraph-count="12" meta:word-count="498" meta:character-count="3332" meta:non-whitespace-character-count="2837"/>
  </office:meta>
</office:document-meta>
</file>