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A000000870C71E0A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/>
  </office:font-face-decls>
  <office:automatic-styles>
    <style:style style:name="Tábo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8.149cm"/>
    </style:style>
    <style:style style:name="Táboa3.B" style:family="table-column">
      <style:table-column-properties style:column-width="8.784cm"/>
    </style:style>
    <style:style style:name="Táboa3.A1" style:family="table-cell">
      <style:table-cell-properties style:vertical-align="middle"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áboa3.A2" style:family="table-cell">
      <style:table-cell-properties style:vertical-align="middle" fo:background-color="#adc5e7" fo:padding-left="0.049cm" fo:padding-right="0.049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áboa3.B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áboa1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16.933cm"/>
    </style:style>
    <style:style style:name="Táboa1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áboa1.2" style:family="table-row">
      <style:table-row-properties style:min-row-height="0.43cm"/>
    </style:style>
    <style:style style:name="Táboa1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áboa1.A3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font-size="12pt" fo:language="gl" fo:country="ES" officeooo:paragraph-rsid="000daff7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gl" fo:country="ES" fo:font-weight="bold" officeooo:rsid="000a51cd" officeooo:paragraph-rsid="000a51cd" fo:background-color="transparent" style:font-size-asian="12pt" style:font-size-complex="12pt"/>
    </style:style>
    <style:style style:name="P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language="gl" fo:country="ES" fo:font-weight="bold" officeooo:rsid="000a2559" officeooo:paragraph-rsid="000cbe4d" fo:background-color="transparen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text-line-through-style="none" style:text-line-through-type="none" style:font-name="Times New Roman" fo:font-size="12pt" fo:language="gl" fo:country="ES" fo:font-style="normal" style:text-underline-style="none" fo:font-weight="normal" officeooo:rsid="000cbe4d" officeooo:paragraph-rsid="00105e3a" style:text-blinking="false" fo:background-color="transparent" style:font-size-asian="12pt" style:font-size-complex="12pt"/>
    </style:style>
    <style:style style:name="P5" style:family="paragraph">
      <loext:graphic-properties draw:fill-color="#ffffff"/>
      <style:paragraph-properties fo:text-align="center"/>
    </style:style>
    <style:style style:name="P6" style:family="paragraph" style:parent-style-name="Text_20_body">
      <style:paragraph-properties fo:margin-top="0.101cm" fo:margin-bottom="0.101cm" style:contextual-spacing="false" fo:line-height="100%" fo:text-align="left" style:justify-single-word="false"/>
      <style:text-properties style:font-name="Times New Roman" fo:font-size="12pt" fo:font-weight="bold" officeooo:paragraph-rsid="000cbe4d" fo:background-color="transparent"/>
    </style:style>
    <style:style style:name="P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Times New Roman" fo:font-size="12pt" fo:language="gl" fo:country="ES" fo:font-weight="bold" officeooo:rsid="000a51cd" officeooo:paragraph-rsid="000a51cd" fo:background-color="transparen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language="gl" fo:country="ES" fo:font-weight="bold" officeooo:rsid="000a51cd" officeooo:paragraph-rsid="000a51cd" fo:background-color="transparen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weight="bold" officeooo:rsid="000a51cd" officeooo:paragraph-rsid="000a51cd" style:font-size-asian="12pt" style:font-weight-asian="bold" style:font-name-complex="Calibri2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weight="normal" officeooo:rsid="000a2559" officeooo:paragraph-rsid="000a2559" style:font-size-asian="12pt" style:font-weight-asian="normal" style:font-name-complex="Calibri2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weight="bold" officeooo:rsid="000b479b" officeooo:paragraph-rsid="000b479b" style:font-size-asian="12pt" style:font-weight-asian="bold" style:font-name-complex="Calibri2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gl" fo:country="ES" officeooo:rsid="000a2559" officeooo:paragraph-rsid="000a2559" style:font-size-asian="12pt" style:font-name-complex="Calibri2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weight="bold" officeooo:rsid="000de15e" officeooo:paragraph-rsid="000de15e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language="gl" fo:country="ES" fo:font-weight="bold" officeooo:rsid="000a2559" officeooo:paragraph-rsid="000a2559" fo:background-color="transparent" style:font-size-asian="12pt" style:font-size-complex="12pt"/>
    </style:style>
    <style:style style:name="T1" style:family="text">
      <style:text-properties style:font-name="Times New Roman" fo:font-weight="bold" fo:background-color="transparent" loext:char-shading-value="0"/>
    </style:style>
    <style:style style:name="T2" style:family="text">
      <style:text-properties style:font-name="Times New Roman" fo:font-weight="bold" officeooo:rsid="000a2559" fo:background-color="transparent" loext:char-shading-value="0"/>
    </style:style>
    <style:style style:name="T3" style:family="text">
      <style:text-properties fo:color="#000000" loext:opacity="100%" fo:font-family="Calibri" style:font-family-generic="swiss" style:font-pitch="variable" fo:font-style="italic" style:text-underline-style="none" officeooo:rsid="00353c11" style:font-style-asian="italic" style:font-style-complex="italic"/>
    </style:style>
    <style:style style:name="T4" style:family="text">
      <style:text-properties fo:color="#000000" loext:opacity="100%" fo:font-family="Calibri" style:font-family-generic="swiss" style:font-pitch="variable" fo:font-style="italic" style:text-underline-style="none" officeooo:rsid="000daff7" style:font-style-asian="italic" style:font-style-complex="italic"/>
    </style:style>
    <style:style style:name="T5" style:family="text">
      <style:text-properties fo:color="#000000" loext:opacity="100%" fo:font-family="Calibri" style:font-family-generic="swiss" style:font-pitch="variable" fo:font-style="italic" style:text-underline-style="none" officeooo:rsid="00105e3a" style:font-style-asian="italic" style:font-style-complex="italic"/>
    </style:style>
    <style:style style:name="T6" style:family="text">
      <style:text-properties fo:color="#000000" loext:opacity="100%" fo:font-family="Calibri" style:font-family-generic="swiss" style:font-pitch="variable" fo:font-style="italic" style:text-underline-style="none" officeooo:rsid="000de15e" style:font-style-asian="italic" style:font-style-complex="italic"/>
    </style:style>
    <style:style style:name="T7" style:family="text">
      <style:text-properties fo:language="gl" fo:country="ES" officeooo:rsid="000a51cd" style:font-size-asian="12pt" style:font-size-complex="12pt"/>
    </style:style>
    <style:style style:name="T8" style:family="text">
      <style:text-properties fo:language="gl" fo:country="ES" officeooo:rsid="00105e3a" style:font-size-asian="12pt" style:font-size-complex="12pt"/>
    </style:style>
    <style:style style:name="T9" style:family="text">
      <style:text-properties fo:font-size="10pt" fo:language="gl" fo:country="ES" officeooo:rsid="00105e3a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0cbe4d" style:text-blinking="false" style:font-size-asian="10pt" style:font-size-complex="10pt"/>
    </style:style>
    <style:style style:name="T12" style:family="text">
      <style:text-properties officeooo:rsid="0010fc74"/>
    </style:style>
    <style:style style:name="T13" style:family="text">
      <style:text-properties officeooo:rsid="000de1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238cm" fo:min-width="0.2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91cm" fo:min-width="0.2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MORIA DE CANDIDATURA – </text:span><text:span text:style-name="T2">PREMIOS PEL 2026<text:line-break/></text:span><text:span text:style-name="T3">*</text:span><text:span text:style-name="T4">Máximo 5 páxinas </text:span><text:span text:style-name="T5">(recomendación tipografía </text:span><text:span text:style-name="T6">Times New Roman</text:span><text:span text:style-name="T4"> 12</text:span><text:span text:style-name="T5">)</text:span><text:span text:style-name="T4"><text:line-break/></text:span>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table:number-columns-spanned="2" office:value-type="string">
            <text:p text:style-name="P2">CATEGORÍA E VÍDEO</text:p>
          </table:table-cell>
          <table:covered-table-cell/>
        </table:table-row>
        <table:table-row>
          <table:table-cell table:style-name="Táboa3.A2" office:value-type="string">
            <text:p text:style-name="P3">CATEGORÍA Á QUE SE PRESENTA<text:line-break/></text:p>
          </table:table-cell>
          <table:table-cell table:style-name="Táboa3.B2" office:value-type="string">
            <text:p text:style-name="P4"><draw:custom-shape text:anchor-type="paragraph" draw:z-index="1" draw:name="Forma 1" draw:style-name="gr1" draw:text-style-name="P5" svg:width="0.239cm" svg:height="0.239cm" svg:x="0.136cm" svg:y="0.231cm"><text:p/><draw:enhanced-geometry svg:viewBox="0 0 21600 21600" draw:type="rectangle" draw:enhanced-path="M 0 0 L 21600 0 21600 21600 0 21600 0 0 Z N"/></draw:custom-shape><draw:custom-shape text:anchor-type="paragraph" draw:z-index="2" draw:name="Forma 2" draw:style-name="gr1" draw:text-style-name="P5" svg:width="0.239cm" svg:height="0.239cm" svg:x="0.162cm" svg:y="0.734cm"><text:p/><draw:enhanced-geometry svg:viewBox="0 0 21600 21600" draw:type="rectangle" draw:enhanced-path="M 0 0 L 21600 0 21600 21600 0 21600 0 0 Z N"/></draw:custom-shape><draw:custom-shape text:anchor-type="paragraph" draw:z-index="3" draw:name="Forma 3" draw:style-name="gr1" draw:text-style-name="P5" svg:width="0.239cm" svg:height="0.239cm" svg:x="0.136cm" svg:y="1.236cm"><text:p/><draw:enhanced-geometry svg:viewBox="0 0 21600 21600" draw:type="rectangle" draw:enhanced-path="M 0 0 L 21600 0 21600 21600 0 21600 0 0 Z N"/></draw:custom-shape><draw:custom-shape text:anchor-type="paragraph" draw:z-index="4" draw:name="Forma 4" draw:style-name="gr2" draw:text-style-name="P5" svg:width="0.292cm" svg:height="0.292cm" svg:x="0.109cm" svg:y="1.713cm"><text:p/><draw:enhanced-geometry svg:viewBox="0 0 21600 21600" draw:type="rectangle" draw:enhanced-path="M 0 0 L 21600 0 21600 21600 0 21600 0 0 Z N"/></draw:custom-shape><text:s text:c="3"/>1ª CATEGORÍA: Iniciativa emprendedora<text:line-break/> <text:s text:c="2"/>2ª CATEGORÍA: Traxectoria empresarial<text:line-break/> <text:s text:c="2"/>3ª CATEGORÍA: Iniciativa territorio sostible<text:line-break/> <text:s text:c="2"/>4ª CATEGORÍA: Iniciativa empresarial singular</text:p>
          </table:table-cell>
        </table:table-row>
        <table:table-row>
          <table:table-cell table:style-name="Táboa3.A2" office:value-type="string">
            <text:p text:style-name="P6"><text:span text:style-name="T7">LI</text:span><text:span text:style-name="T8">GAZÓN </text:span><text:span text:style-name="T7">AO VÍDEO DE CANDIDATURA: <text:s/><text:line-break/></text:span><text:span text:style-name="T9">f</text:span><text:span text:style-name="T10">ormato horizontal, duración máxima 2:00 </text:span><text:span text:style-name="T11">minutos</text:span><text:span text:style-name="T10"> e resolución mínima de 1.080 píxeles</text:span></text:p>
          </table:table-cell>
          <table:table-cell table:style-name="Táboa3.B2" office:value-type="string">
            <text:p text:style-name="P7"/>
          </table:table-cell>
        </table:table-row>
      </table:table>
      <text:p text:style-name="P8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2">CRITERIOS DE VALORACIÓN – Os criterios de valoración serán os mesmos para todas as categorías, debendo a candidatura destacar o máis relevante e axeitado á categoría á que se present<text:span text:style-name="T12">a</text:span> <text:span text:style-name="T13">segundo os</text:span> puntos 3 e 4 das bases reguladoras dos Premios PEL <text:span text:style-name="T13">2026</text:span></text:p>
          </table:table-cell>
        </table:table-row>
        <table:table-row table:style-name="Táboa1.2">
          <table:table-cell table:style-name="Táboa1.A2" office:value-type="string">
            <text:p text:style-name="P9">A) Presentación da empresa (ata 30 puntos)</text:p>
          </table:table-cell>
        </table:table-row>
        <table:table-row table:style-name="Táboa1.2">
          <table:table-cell table:style-name="Táboa1.A3" office:value-type="string">
            <text:p text:style-name="P10"/>
            <text:p text:style-name="P10"/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9">B) Idea de negocio, visibilidade e impacto no territorio (ata 30 puntos)</text:p>
          </table:table-cell>
        </table:table-row>
        <table:table-row table:style-name="Táboa1.2">
          <table:table-cell table:style-name="Táboa1.A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áboa1.2">
          <table:table-cell table:style-name="Táboa1.A2" office:value-type="string">
            <text:p text:style-name="P11">C) Innovación e medidas RSE (ata 20 puntos)</text:p>
          </table:table-cell>
        </table:table-row>
        <table:table-row table:style-name="Táboa1.2">
          <table:table-cell table:style-name="Táboa1.A3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áboa1.2">
          <table:table-cell table:style-name="Táboa1.A2" office:value-type="string">
            <text:p text:style-name="P13">D) Destino do premio (ata 20 puntos)</text:p>
          </table:table-cell>
        </table:table-row>
        <table:table-row table:style-name="Táboa1.2">
          <table:table-cell table:style-name="Táboa1.A3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line-height="110%" fo:text-align="justify" style:justify-single-word="false"/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9" style:display-name="ListLabel 10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Standard">
      <style:paragraph-properties fo:margin-left="0cm" fo:margin-right="0cm" fo:line-height="100%" fo:text-align="right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7pt" fo:language="gl" fo:country="ES" fo:font-style="italic" style:text-underline-style="none" fo:font-weight="normal" officeooo:rsid="001b2e6d" officeooo:paragraph-rsid="000f4473" fo:background-color="transparent" style:font-name-asian="Times New Roman1" style:font-size-asian="7pt" style:language-asian="es" style:country-asian="ES" style:font-style-asian="italic" style:font-weight-asian="normal" style:font-name-complex="Arial1" style:font-size-complex="7pt" style:language-complex="ar" style:country-complex="SA" style:font-style-complex="italic" style:font-weight-complex="normal"/>
    </style:style>
    <style:style style:name="M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0f4473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0f4473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T1" style:family="text">
      <style:text-properties fo:color="#000000" loext:opacity="100%" fo:font-weight="normal" officeooo:rsid="001b2e6d" style:font-name-asian="Times New Roman1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1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1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1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1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1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1" style:font-style-asian="normal" style:font-name-complex="Arial1" style:font-style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width="16.648cm" svg:height="2.775cm" draw:z-index="0"><draw:image xlink:href="Pictures/100000010000032A000000870C71E0A8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h text:style-name="MP2" text:outline-level="8"><text:bookmark-start text:name="PageNumWizard_FOOTER_Estilo de página predeterminado1"/><text:page-number text:select-page="current">1</text:page-number><text:bookmark-end text:name="PageNumWizard_FOOTER_Estilo de página predeterminado1"/></text:h>
        <text:h text:style-name="MP3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4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1:56:32.101000000</meta:creation-date>
    <dc:date>2026-03-04T10:04:21.683396100</dc:date>
    <meta:editing-duration>PT49M44S</meta:editing-duration>
    <meta:editing-cycles>17</meta:editing-cycles>
    <meta:generator>LibreOffice/26.2.0.3$Windows_X86_64 LibreOffice_project/620$Build-3</meta:generator>
    <meta:document-statistic meta:table-count="2" meta:image-count="1" meta:object-count="0" meta:page-count="1" meta:paragraph-count="13" meta:word-count="270" meta:character-count="1819" meta:non-whitespace-character-count="1544"/>
  </office:meta>
</office:document-meta>
</file>