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250E000010441D478517.svm" manifest:media-type=""/>
  <manifest:file-entry manifest:full-path="Pictures/2000000800001E7200000C8BD6CC51D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9cm"/>
    </style:style>
    <style:style style:name="Tabla2.B" style:family="table-column">
      <style:table-column-properties style:column-width="4.408cm"/>
    </style:style>
    <style:style style:name="Tabla2.C" style:family="table-column">
      <style:table-column-properties style:column-width="5.396cm"/>
    </style:style>
    <style:style style:name="Tabla2.D" style:family="table-column">
      <style:table-column-properties style:column-width="2.305cm"/>
    </style:style>
    <style:style style:name="Tabla2.A1" style:family="table-cell">
      <style:table-cell-properties fo:padding="0.049cm" fo:border="1pt solid #000000"/>
    </style:style>
    <style:style style:name="Tabla2.A2" style:family="table-cell">
      <style:table-cell-properties fo:background-color="#cfe7f5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2.D2" style:family="table-cell">
      <style:table-cell-properties fo:background-color="#cfe7f5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1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la2.B1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2.C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13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la2.B13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la2.C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15" style:family="table-row">
      <style:table-row-properties style:min-row-height="0.697cm"/>
    </style:style>
    <style:style style:name="Tabla2.A15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la2.C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16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la2.B16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la2.C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17" style:family="table-row">
      <style:table-row-properties style:min-row-height="1.395cm" fo:background-color="transparent" fo:keep-together="auto">
        <style:background-image/>
      </style:table-row-properties>
    </style:style>
    <style:style style:name="Tabla2.A17" style:family="table-cell">
      <style:table-cell-properties style:vertical-align="" fo:background-color="#cfe7f5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D17" style:family="table-cell">
      <style:table-cell-properties style:vertical-align="middle" fo:background-color="#cfe7f5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18" style:family="table-row">
      <style:table-row-properties style:min-row-height="1.395cm"/>
    </style:style>
    <style:style style:name="Tabla2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2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A2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" style:family="table">
      <style:table-properties style:width="14.605cm" table:align="margins"/>
    </style:style>
    <style:style style:name="Tabla3.A" style:family="table-column">
      <style:table-column-properties style:column-width="2.921cm" style:rel-column-width="13107*"/>
    </style:style>
    <style:style style:name="Tabla3.B" style:family="table-column">
      <style:table-column-properties style:column-width="5.842cm" style:rel-column-width="26214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605cm" table:align="margins"/>
    </style:style>
    <style:style style:name="Tabla4.A" style:family="table-column">
      <style:table-column-properties style:column-width="2.921cm" style:rel-column-width="13107*"/>
    </style:style>
    <style:style style:name="Tabla4.B" style:family="table-column">
      <style:table-column-properties style:column-width="5.184cm" style:rel-column-width="23261*"/>
    </style:style>
    <style:style style:name="Tabla4.C" style:family="table-column">
      <style:table-column-properties style:column-width="6.5cm" style:rel-column-width="29167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4.605cm" table:align="margins"/>
    </style:style>
    <style:style style:name="Tabla5.A" style:family="table-column">
      <style:table-column-properties style:column-width="5.412cm" style:rel-column-width="24282*"/>
    </style:style>
    <style:style style:name="Tabla5.B" style:family="table-column">
      <style:table-column-properties style:column-width="3.896cm" style:rel-column-width="17483*"/>
    </style:style>
    <style:style style:name="Tabla5.C" style:family="table-column">
      <style:table-column-properties style:column-width="5.297cm" style:rel-column-width="23770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fo:font-size="11pt" fo:language="gl" fo:country="ES" fo:font-style="normal" officeooo:rsid="00e89dab" officeooo:paragraph-rsid="00094e97" fo:background-color="transparent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fo:language="gl" fo:country="ES" fo:font-weight="bold" officeooo:paragraph-rsid="00094e97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gl" fo:country="ES" officeooo:rsid="021a6b02" officeooo:paragraph-rsid="00094e97" fo:background-color="transparent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50%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rsid="00e89dab" officeooo:paragraph-rsid="00094e97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rsid="02fe9b87" officeooo:paragraph-rsid="00094e97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gl" fo:country="ES" officeooo:rsid="002c5dbd" officeooo:paragraph-rsid="00094e97" fo:background-color="transparent" style:font-name-asian="Arial1" style:font-size-asian="11pt" style:font-name-complex="Arial1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808080" style:font-name="Calibri" fo:font-size="11pt" fo:language="gl" fo:country="ES" officeooo:paragraph-rsid="00094e97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808080" style:font-name="Calibri" fo:font-size="11pt" fo:language="gl" fo:country="ES" officeooo:paragraph-rsid="00094e97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50%"/>
      <style:text-properties fo:color="#808080" style:font-name="Calibri" fo:font-size="11pt" fo:language="gl" fo:country="ES" officeooo:paragraph-rsid="00094e97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Calibri" fo:font-size="11pt" fo:language="gl" fo:country="ES" officeooo:paragraph-rsid="00094e97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officeooo:paragraph-rsid="00094e97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style:font-name="Calibri" fo:font-size="11pt" fo:language="gl" fo:country="ES" officeooo:rsid="03738528" officeooo:paragraph-rsid="00094e97" fo:background-color="transparent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Calibri" fo:font-size="11pt" fo:language="gl" fo:country="ES" officeooo:rsid="03738528" officeooo:paragraph-rsid="00094e97" fo:background-color="transparent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officeooo:rsid="03738528" officeooo:paragraph-rsid="00094e97" fo:background-color="transparent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Calibri" fo:font-size="11pt" fo:language="gl" fo:country="ES" officeooo:rsid="01ff3715" officeooo:paragraph-rsid="00094e97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style:font-name="Calibri" fo:font-size="11pt" fo:language="gl" fo:country="ES" officeooo:rsid="022c74e3" officeooo:paragraph-rsid="00094e97" fo:background-color="transparent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officeooo:rsid="0009f332" officeooo:paragraph-rsid="00094e97" fo:background-color="transparen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style:font-name="Calibri" fo:font-size="11pt" fo:language="gl" fo:country="ES" officeooo:rsid="03003738" officeooo:paragraph-rsid="00094e97" fo:background-color="transparent" style:font-name-asian="Arial1" style:font-size-asian="11pt" style:font-name-complex="Arial1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style:font-name="Calibri" fo:font-size="11pt" fo:language="gl" fo:country="ES" officeooo:rsid="03003738" officeooo:paragraph-rsid="00094e97" fo:background-color="#99ccff" style:font-name-asian="Arial1" style:font-size-asian="11pt" style:font-name-complex="Arial1" style:font-size-complex="11pt"/>
    </style:style>
    <style:style style:name="P25" style:family="paragraph" style:parent-style-name="Table_20_Contents">
      <style:paragraph-properties fo:margin-top="0cm" fo:margin-bottom="0cm" style:contextual-spacing="false" fo:line-height="150%"/>
      <style:text-properties fo:color="#000000" style:font-name="Calibri" fo:font-size="11pt" fo:language="gl" fo:country="ES" fo:font-weight="normal" officeooo:rsid="0036a2f1" officeooo:paragraph-rsid="00094e97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Calibri" fo:font-size="11pt" fo:language="gl" fo:country="ES" fo:font-weight="bold" officeooo:paragraph-rsid="0006e4a3" fo:background-color="transparent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Calibri" fo:font-size="11pt" fo:language="gl" fo:country="ES" fo:font-weight="bold" officeooo:paragraph-rsid="00094e97" fo:background-color="transparen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00f4f83" officeooo:paragraph-rsid="00094e97" fo:background-color="transparen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374331f" officeooo:paragraph-rsid="00094e97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3760596" officeooo:paragraph-rsid="00094e97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1pt" fo:language="gl" fo:country="ES" officeooo:rsid="03e34b23" officeooo:paragraph-rsid="00094e97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1pt" officeooo:rsid="000f4f83" officeooo:paragraph-rsid="00094e97" fo:background-color="transparen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officeooo:paragraph-rsid="00094e97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officeooo:rsid="03db6185" officeooo:paragraph-rsid="00094e97" fo:background-color="transparent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1pt" officeooo:rsid="03db6185" officeooo:paragraph-rsid="00094e97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rsid="03d7584d" officeooo:paragraph-rsid="00094e97" fo:background-color="transparent" style:font-size-asian="11pt" style:font-size-complex="11pt"/>
    </style:style>
    <style:style style:name="P39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style:font-name="Calibri" fo:font-size="11pt" fo:language="gl" fo:country="ES" fo:font-weight="bold" officeooo:paragraph-rsid="00094e97" fo:background-color="transparent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" fo:font-size="11pt" fo:language="gl" fo:country="ES" fo:font-weight="bold" officeooo:paragraph-rsid="00094e97" fo:background-color="transparent" style:font-size-asian="11pt" style:font-size-complex="11pt"/>
    </style:style>
    <style:style style:name="P41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" fo:font-size="11pt" fo:language="gl" fo:country="ES" officeooo:paragraph-rsid="00094e97" fo:background-color="transparent" style:font-size-asian="11pt" style:font-size-complex="11pt"/>
    </style:style>
    <style:style style:name="P42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fo:font-variant="normal" fo:text-transform="none" style:font-name="Calibri" fo:font-size="11pt" fo:language="gl" fo:country="ES" fo:font-weight="bold" officeooo:rsid="0037d6e1" officeooo:paragraph-rsid="00094e97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8pt" fo:font-style="italic" style:text-underline-style="none" fo:font-weight="bold" officeooo:paragraph-rsid="00087f74" fo:background-color="transparent" style:font-name-asian="TimesNewRomanPSMT" style:font-size-asian="8pt" style:font-style-asian="italic" style:font-weight-asian="bold" style:font-name-complex="TimesNewRomanPSMT" style:font-size-complex="8pt" style:font-style-complex="italic" style:font-weight-complex="bold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9pt" fo:font-style="italic" style:text-underline-style="none" fo:font-weight="bold" officeooo:paragraph-rsid="00087f74" fo:background-color="transparent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087f74" fo:background-color="transparent" style:font-name-asian="Times New Roman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1" style:family="text">
      <style:text-properties fo:color="#000000" fo:language="gl" fo:country="ES" fo:font-weight="normal" officeooo:rsid="001b2e6d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2" style:family="text">
      <style:text-properties fo:color="#000000" fo:language="gl" fo:country="ES" fo:font-weight="normal" officeooo:rsid="0017c2e9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3" style:family="text">
      <style:text-properties fo:color="#000000" fo:language="gl" fo:country="ES" fo:font-weight="normal" officeooo:rsid="002df466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4" style:family="text">
      <style:text-properties fo:color="#000000" fo:language="gl" fo:country="ES" fo:font-weight="normal" officeooo:rsid="002c51c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5" style:family="text">
      <style:text-properties fo:color="#000000" fo:language="gl" fo:country="ES" fo:font-weight="normal" officeooo:rsid="002bf54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T6" style:family="text">
      <style:text-properties fo:color="#000000" fo:font-size="8pt" fo:language="gl" fo:country="ES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T7" style:family="text">
      <style:text-properties fo:color="#000000" fo:font-size="8pt" fo:language="pt" fo:country="PT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T8" style:family="text">
      <style:text-properties fo:color="#000000" fo:font-size="8pt" fo:language="pt" fo:country="PT" fo:font-style="normal" officeooo:rsid="0009ab28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T9" style:family="text">
      <style:text-properties fo:color="#000000" fo:font-style="normal" officeooo:rsid="03003738" style:font-name-asian="Arial1" style:font-style-asian="normal" style:font-name-complex="Arial1" style:font-style-complex="normal"/>
    </style:style>
    <style:style style:name="T10" style:family="text">
      <style:text-properties fo:color="#000000" fo:font-style="normal" officeooo:rsid="02fda00d" style:font-name-asian="Arial1" style:font-style-asian="normal" style:font-name-complex="Arial1" style:font-style-complex="normal"/>
    </style:style>
    <style:style style:name="T11" style:family="text">
      <style:text-properties fo:color="#000000" fo:font-style="normal" officeooo:rsid="03e4da3e" style:font-name-asian="Arial1" style:font-style-asian="normal" style:font-name-complex="Arial1" style:font-style-complex="normal"/>
    </style:style>
    <style:style style:name="T12" style:family="text">
      <style:text-properties fo:color="#000000" officeooo:rsid="03003738" style:font-name-asian="Arial1" style:font-name-complex="Arial1"/>
    </style:style>
    <style:style style:name="T13" style:family="text">
      <style:text-properties officeooo:rsid="036666f0"/>
    </style:style>
    <style:style style:name="T14" style:family="text">
      <style:text-properties officeooo:rsid="00158146"/>
    </style:style>
    <style:style style:name="T15" style:family="text">
      <style:text-properties officeooo:rsid="036e6523"/>
    </style:style>
    <style:style style:name="T16" style:family="text">
      <style:text-properties officeooo:rsid="037dc5e3"/>
    </style:style>
    <style:style style:name="T17" style:family="text">
      <style:text-properties officeooo:rsid="001837f3"/>
    </style:style>
    <style:style style:name="T18" style:family="text">
      <style:text-properties fo:font-weight="bold"/>
    </style:style>
    <style:style style:name="T19" style:family="text">
      <style:text-properties fo:font-weight="bold" officeooo:rsid="000f4f83"/>
    </style:style>
    <style:style style:name="T20" style:family="text">
      <style:text-properties fo:font-weight="bold" officeooo:rsid="036eb3e8"/>
    </style:style>
    <style:style style:name="T21" style:family="text">
      <style:text-properties fo:font-weight="bold" officeooo:rsid="002be903"/>
    </style:style>
    <style:style style:name="T22" style:family="text">
      <style:text-properties fo:font-weight="bold" officeooo:rsid="001ae5e8"/>
    </style:style>
    <style:style style:name="T23" style:family="text">
      <style:text-properties fo:font-variant="normal" fo:text-transform="none" fo:font-weight="bold"/>
    </style:style>
    <style:style style:name="T24" style:family="text">
      <style:text-properties fo:font-variant="normal" fo:text-transform="none" fo:font-weight="bold" officeooo:rsid="00265ba1"/>
    </style:style>
    <style:style style:name="T25" style:family="text">
      <style:text-properties fo:font-variant="normal" fo:text-transform="none" fo:font-weight="bold" officeooo:rsid="00248b9d"/>
    </style:style>
    <style:style style:name="T26" style:family="text">
      <style:text-properties fo:font-variant="normal" fo:text-transform="none" fo:font-weight="bold" officeooo:rsid="004c7b85"/>
    </style:style>
    <style:style style:name="T27" style:family="text">
      <style:text-properties fo:font-variant="normal" fo:text-transform="none" fo:font-weight="bold" officeooo:rsid="02e398cb"/>
    </style:style>
    <style:style style:name="T28" style:family="text">
      <style:text-properties fo:font-variant="normal" fo:text-transform="none" fo:font-weight="bold" officeooo:rsid="004cbdfd"/>
    </style:style>
    <style:style style:name="T29" style:family="text">
      <style:text-properties fo:font-variant="normal" fo:text-transform="none" fo:font-weight="bold" officeooo:rsid="0047db84"/>
    </style:style>
    <style:style style:name="T30" style:family="text">
      <style:text-properties fo:font-variant="normal" fo:text-transform="none" fo:font-weight="bold" officeooo:rsid="03e686ba"/>
    </style:style>
    <style:style style:name="T31" style:family="text">
      <style:text-properties fo:font-variant="normal" fo:text-transform="none" fo:color="#000000" fo:letter-spacing="normal" fo:font-style="normal" fo:font-weight="normal" officeooo:rsid="02cbc1e7" style:font-name-asian="Arial1" style:font-name-complex="Arial1"/>
    </style:style>
    <style:style style:name="T32" style:family="text">
      <style:text-properties fo:font-variant="normal" fo:text-transform="none" fo:color="#000000" fo:letter-spacing="normal" fo:font-style="normal" fo:font-weight="normal" officeooo:rsid="03da461e" style:font-name-asian="Arial1" style:font-name-complex="Arial1"/>
    </style:style>
    <style:style style:name="T33" style:family="text">
      <style:text-properties fo:font-variant="normal" fo:text-transform="none" fo:color="#000000" fo:letter-spacing="normal" fo:font-style="normal" fo:font-weight="normal" officeooo:rsid="03e308ee" style:font-name-asian="Arial1" style:font-name-complex="Arial1"/>
    </style:style>
    <style:style style:name="T34" style:family="text">
      <style:text-properties fo:font-variant="normal" fo:text-transform="none" style:text-underline-style="none" fo:font-weight="bold" officeooo:rsid="00e6b1c2"/>
    </style:style>
    <style:style style:name="T35" style:family="text">
      <style:text-properties fo:font-variant="normal" fo:text-transform="none" style:text-underline-style="none" fo:font-weight="bold" officeooo:rsid="02fe9b87"/>
    </style:style>
    <style:style style:name="T36" style:family="text">
      <style:text-properties fo:font-variant="normal" fo:text-transform="none" style:text-underline-style="none" fo:font-weight="bold" officeooo:rsid="02fda00d"/>
    </style:style>
    <style:style style:name="T37" style:family="text">
      <style:text-properties fo:font-variant="normal" fo:text-transform="none" style:text-underline-style="none" fo:font-weight="bold" officeooo:rsid="036f825f"/>
    </style:style>
    <style:style style:name="T38" style:family="text">
      <style:text-properties fo:font-variant="normal" fo:text-transform="none" style:text-underline-style="none" fo:font-weight="bold" officeooo:rsid="00e6b1c2" style:font-weight-asian="bold" style:font-weight-complex="bold"/>
    </style:style>
    <style:style style:name="T39" style:family="text">
      <style:text-properties fo:font-variant="normal" fo:text-transform="none" style:text-underline-style="none" fo:font-weight="bold" officeooo:rsid="03a52dcb"/>
    </style:style>
    <style:style style:name="T40" style:family="text">
      <style:text-properties fo:font-variant="normal" fo:text-transform="none" style:text-underline-style="none" fo:font-weight="bold" officeooo:rsid="03738528"/>
    </style:style>
    <style:style style:name="T41" style:family="text">
      <style:text-properties officeooo:rsid="00056aa6"/>
    </style:style>
    <style:style style:name="T42" style:family="text">
      <style:text-properties officeooo:rsid="0010a5fb"/>
    </style:style>
    <style:style style:name="T43" style:family="text">
      <style:text-properties officeooo:rsid="000367b4" style:font-name-asian="Arial1" style:font-name-complex="Arial1"/>
    </style:style>
    <style:style style:name="T44" style:family="text">
      <style:text-properties officeooo:rsid="03a52dcb"/>
    </style:style>
    <style:style style:name="T45" style:family="text">
      <style:text-properties officeooo:rsid="0005bd73"/>
    </style:style>
    <style:style style:name="T46" style:family="text">
      <style:text-properties officeooo:rsid="035d4940"/>
    </style:style>
    <style:style style:name="T47" style:family="text">
      <style:text-properties officeooo:rsid="0010085c"/>
    </style:style>
    <style:style style:name="T48" style:family="text">
      <style:text-properties officeooo:rsid="0138ce65"/>
    </style:style>
    <style:style style:name="T49" style:family="text">
      <style:text-properties officeooo:rsid="0017154f"/>
    </style:style>
    <style:style style:name="T50" style:family="text">
      <style:text-properties officeooo:rsid="03760596"/>
    </style:style>
    <style:style style:name="T51" style:family="text">
      <style:text-properties officeooo:rsid="03738528"/>
    </style:style>
    <style:style style:name="T52" style:family="text">
      <style:text-properties officeooo:rsid="02fda00d"/>
    </style:style>
    <style:style style:name="T53" style:family="text">
      <style:text-properties officeooo:rsid="0009f332"/>
    </style:style>
    <style:style style:name="T54" style:family="text">
      <style:text-properties officeooo:rsid="004ae71e"/>
    </style:style>
    <style:style style:name="T55" style:family="text">
      <style:text-properties officeooo:rsid="002c5dbd"/>
    </style:style>
    <style:style style:name="T56" style:family="text">
      <style:text-properties officeooo:rsid="03015069"/>
    </style:style>
    <style:style style:name="T57" style:family="text">
      <style:text-properties officeooo:rsid="03db6185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3d81590"/>
    </style:style>
    <style:style style:name="T60" style:family="text">
      <style:text-properties style:text-underline-style="none" officeooo:rsid="03db6185"/>
    </style:style>
    <style:style style:name="T61" style:family="text">
      <style:text-properties officeooo:rsid="03e34b23"/>
    </style:style>
    <style:style style:name="T62" style:family="text">
      <style:text-properties officeooo:rsid="03e4da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<text:span text:style-name="T13">II</text:span> </text:p>
      <text:p text:style-name="P27">MEMORIA DE CANDIDATURA <text:span text:style-name="T14">Á</text:span> <text:span text:style-name="T13">3</text:span>ª CATEGORÍA: <text:span text:style-name="T15">PREMIO Á MELLOR INICIATIVA EMPRESARIAL XERADORA DE EMPREGO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9"><text:span text:style-name="T16">DENOMINACIÓN</text:span> DA ENTIDADE</text:p>
          </table:table-cell>
        </table:table-row>
        <table:table-row>
          <table:table-cell table:style-name="Tabla1.A2" office:value-type="string">
            <text:p text:style-name="P28"/>
            <text:p text:style-name="P28"/>
          </table:table-cell>
        </table:table-row>
        <table:table-row>
          <table:table-cell table:style-name="Tabla1.A2" office:value-type="string">
            <text:p text:style-name="P39">BREVE D<text:span text:style-name="T17">E</text:span>SCRICIÓN DO PROXECTO EMPRESARIAL</text:p>
          </table:table-cell>
        </table:table-row>
        <table:table-row>
          <table:table-cell table:style-name="Tabla1.A2" office:value-type="string">
            <text:p text:style-name="P28"/>
            <text:p text:style-name="P28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40"/>
            <text:p text:style-name="P41"><text:span text:style-name="T18">1.</text:span><text:span text:style-name="T23"> </text:span><text:span text:style-name="T18">PRESENTACION DA EMPRESA:</text:span> <text:span text:style-name="T18">IDEA DE NEGOCIO E PROXECTO EMPRESARIAL (</text:span><text:span text:style-name="T19">máximo</text:span><text:span text:style-name="T18"> </text:span><text:span text:style-name="T20">1</text:span><text:span text:style-name="T18">0 </text:span><text:span text:style-name="T19">puntos</text:span><text:span text:style-name="T18">) </text:span></text:p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7"/>
            <text:p text:style-name="P7">Idea de negocio orixinal e creativa </text:p>
            <text:p text:style-name="P14"/>
          </table:table-cell>
          <table:covered-table-cell/>
          <table:covered-table-cell/>
          <table:table-cell table:style-name="Tabla2.D2" office:value-type="string">
            <text:p text:style-name="P12"/>
            <text:p text:style-name="P5"><text:span text:style-name="T41">ata 4 </text:span>puntos</text:p>
          </table:table-cell>
        </table:table-row>
        <table:table-row>
          <table:table-cell table:style-name="Tabla2.A3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7"/>
            <text:p text:style-name="P4">Cadro de persoal <text:span text:style-name="T42">(sinale cunha X a opción correcta)</text:span></text:p>
            <text:p text:style-name="P14"/>
          </table:table-cell>
          <table:covered-table-cell/>
          <table:covered-table-cell/>
          <table:table-cell table:style-name="Tabla2.D2" office:value-type="string">
            <text:p text:style-name="P5"/>
            <text:p text:style-name="P5"><text:span text:style-name="T41">ata 6</text:span> puntos</text:p>
          </table:table-cell>
        </table:table-row>
        <table:table-row>
          <table:table-cell table:style-name="Tabla2.A5" table:number-columns-spanned="4" office:value-type="string">
            <text:p text:style-name="P13"><text:span text:style-name="T43">□ </text:span><text:span text:style-name="T31">De 5 a </text:span><text:span text:style-name="T32">1</text:span><text:span text:style-name="T31">0 </text:span><text:span text:style-name="T33">empregados/as</text:span></text:p>
            <text:p text:style-name="P13"><text:span text:style-name="T43">□ </text:span><text:span text:style-name="T31">De 11 a 50 </text:span><text:span text:style-name="T33">empregados/as</text:span></text:p>
            <text:p text:style-name="P13"><text:span text:style-name="T43">□ </text:span><text:span text:style-name="T31">De </text:span><text:span text:style-name="T32">51</text:span><text:span text:style-name="T31"> a </text:span><text:span text:style-name="T32">25</text:span><text:span text:style-name="T31">0 </text:span><text:span text:style-name="T33">empregados/as</text:span></text:p>
          </table:table-cell>
          <table:covered-table-cell/>
          <table:covered-table-cell/>
          <table:covered-table-cell/>
        </table:table-row>
        <table:table-row>
          <table:table-cell table:style-name="Tabla2.A23" table:number-columns-spanned="4" office:value-type="string">
            <text:p text:style-name="P40"/>
            <text:p text:style-name="P41"><text:span text:style-name="T21">2</text:span><text:span text:style-name="T18">. </text:span><text:span text:style-name="T23"><text:s/></text:span><text:span text:style-name="T34">XERACIÓN DE EMPREGO </text:span><text:span text:style-name="T35">INCLUSIVO E</text:span><text:span text:style-name="T34"> </text:span><text:span text:style-name="T36">DE CALIDADE</text:span><text:span text:style-name="T34"> </text:span><text:span text:style-name="T37">(</text:span><text:span text:style-name="T36">máximo </text:span><text:span text:style-name="T35">50 puntos</text:span><text:span text:style-name="T37">)</text:span></text:p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4"/>
            <text:p text:style-name="P8"><text:soft-page-break/><text:span text:style-name="T44">Variación do cadro de persoal</text:span> nos últimos 3 anos </text:p>
            <text:p text:style-name="P9"/>
          </table:table-cell>
          <table:covered-table-cell/>
          <table:covered-table-cell/>
          <table:table-cell table:style-name="Tabla2.D2" office:value-type="string">
            <text:p text:style-name="P12"/>
            <text:p text:style-name="P5"><text:soft-page-break/><text:span text:style-name="T45">ata 10 </text:span>puntos</text:p>
          </table:table-cell>
        </table:table-row>
        <table:table-row>
          <table:table-cell table:style-name="Tabla2.A18" table:number-columns-spanned="3" office:value-type="string">
            <table:table table:name="Tabla3" table:style-name="Tabla3">
              <table:table-column table:style-name="Tabla3.A"/>
              <table:table-column table:style-name="Tabla3.B" table:number-columns-repeated="2"/>
              <table:table-row>
                <table:table-cell table:style-name="Tabla3.A1" office:value-type="string">
                  <text:p text:style-name="P29">Anualidade</text:p>
                </table:table-cell>
                <table:table-cell table:style-name="Tabla3.A1" office:value-type="string">
                  <text:p text:style-name="P29">Cifra de empregados/<text:span text:style-name="T46">as</text:span> </text:p>
                </table:table-cell>
                <table:table-cell table:style-name="Tabla3.C1" office:value-type="string">
                  <text:p text:style-name="P29">Variación porcentual respe<text:span text:style-name="T47">c</text:span>to do ano anterior</text:p>
                </table:table-cell>
              </table:table-row>
              <table:table-row>
                <table:table-cell table:style-name="Tabla3.A3" office:value-type="string">
                  <text:p text:style-name="P29">201<text:span text:style-name="T57">6</text:span></text:p>
                </table:table-cell>
                <table:table-cell table:style-name="Tabla3.B2" office:value-type="string">
                  <text:p text:style-name="P30"/>
                </table:table-cell>
                <table:table-cell table:style-name="Tabla3.C2" office:value-type="string">
                  <text:p text:style-name="P30"/>
                </table:table-cell>
              </table:table-row>
              <table:table-row>
                <table:table-cell table:style-name="Tabla3.A3" office:value-type="string">
                  <text:p text:style-name="P34">201<text:span text:style-name="T57">7</text:span></text:p>
                </table:table-cell>
                <table:table-cell table:style-name="Tabla3.B3" office:value-type="string">
                  <text:p text:style-name="P35"/>
                </table:table-cell>
                <table:table-cell table:style-name="Tabla3.C3" office:value-type="string">
                  <text:p text:style-name="P35"/>
                </table:table-cell>
              </table:table-row>
              <table:table-row>
                <table:table-cell table:style-name="Tabla3.A4" office:value-type="string">
                  <text:p text:style-name="P34">201<text:span text:style-name="T57">8</text:span></text:p>
                </table:table-cell>
                <table:table-cell table:style-name="Tabla3.B4" office:value-type="string">
                  <text:p text:style-name="P35"/>
                </table:table-cell>
                <table:table-cell table:style-name="Tabla3.C4" office:value-type="string">
                  <text:p text:style-name="P35"/>
                </table:table-cell>
              </table:table-row>
              <table:table-row>
                <table:table-cell table:style-name="Tabla3.A5" table:number-columns-spanned="3" office:value-type="string">
                  <text:p text:style-name="P34"/>
                  <text:p text:style-name="P34"/>
                </table:table-cell>
                <table:covered-table-cell/>
                <table:covered-table-cell/>
              </table:table-row>
              <table:table-row>
                <table:table-cell table:style-name="Tabla3.A6" office:value-type="string">
                  <text:p text:style-name="P36">Período </text:p>
                  <text:p text:style-name="P36">2016-2018</text:p>
                </table:table-cell>
                <table:table-cell table:style-name="Tabla3.B6" table:number-columns-spanned="2" office:value-type="string">
                  <text:p text:style-name="P37">Variación porcentual do cadro de persoal</text:p>
                </table:table-cell>
                <table:covered-table-cell/>
              </table:table-row>
              <table:table-row>
                <table:table-cell table:style-name="Tabla3.A7" table:number-columns-spanned="3" office:value-type="string">
                  <text:p text:style-name="P38"><text:span text:style-name="T57">Cadro persoal </text:span>2018 – <text:span text:style-name="T57">Cadro de persoal </text:span>2016<text:span text:style-name="T58"> <text:s text:c="2"/>x100 </text:span><text:span text:style-name="T59">=</text:span></text:p>
                  <text:p text:style-name="P38"><text:span text:style-name="T60">Cadro de persoal </text:span><text:span text:style-name="T58">2016</text:span></text:p>
                </table:table-cell>
                <table:covered-table-cell/>
                <table:covered-table-cell/>
              </table:table-row>
            </table:table>
            <text:p text:style-name="P16"/>
          </table:table-cell>
          <table:covered-table-cell/>
          <table:covered-table-cell/>
          <table:table-cell table:style-name="Tabla2.D18" office:value-type="string">
            <text:p text:style-name="P12"/>
          </table:table-cell>
        </table:table-row>
        <table:table-row>
          <table:table-cell table:style-name="Tabla2.A2" table:number-columns-spanned="3" office:value-type="string">
            <text:p text:style-name="P7"/>
            <text:p text:style-name="P8"><text:span text:style-name="T61">C</text:span>ontrat<text:span text:style-name="T61">acións</text:span> indefinid<text:span text:style-name="T61">as</text:span> <text:span text:style-name="T48">nos últimos 3 anos</text:span> </text:p>
            <text:p text:style-name="P14"/>
          </table:table-cell>
          <table:covered-table-cell/>
          <table:covered-table-cell/>
          <table:table-cell table:style-name="Tabla2.D2" office:value-type="string">
            <text:p text:style-name="P5"/>
            <text:p text:style-name="P5"><text:span text:style-name="T45">ata 10</text:span> puntos</text:p>
          </table:table-cell>
        </table:table-row>
        <table:table-row>
          <table:table-cell table:style-name="Tabla2.A18" table:number-columns-spanned="3" office:value-type="string"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>
                <table:table-cell table:style-name="Tabla4.A1" office:value-type="string">
                  <text:p text:style-name="P29">Anualidade</text:p>
                </table:table-cell>
                <table:table-cell table:style-name="Tabla4.A1" office:value-type="string">
                  <text:p text:style-name="P29">Cifra de <text:span text:style-name="T61">persoal con contrato indefinido</text:span></text:p>
                </table:table-cell>
                <table:table-cell table:style-name="Tabla4.C1" office:value-type="string">
                  <text:p text:style-name="P33">Porcentaxe de contratacións indefinidas sobre o total de contratacións</text:p>
                </table:table-cell>
              </table:table-row>
              <table:table-row>
                <table:table-cell table:style-name="Tabla4.A3" office:value-type="string">
                  <text:p text:style-name="P29">201<text:span text:style-name="T57">6</text:span></text:p>
                </table:table-cell>
                <table:table-cell table:style-name="Tabla4.B4" office:value-type="string">
                  <text:p text:style-name="P35"/>
                </table:table-cell>
                <table:table-cell table:style-name="Tabla4.C4" office:value-type="string">
                  <text:p text:style-name="P35"/>
                </table:table-cell>
              </table:table-row>
              <table:table-row>
                <table:table-cell table:style-name="Tabla4.A3" office:value-type="string">
                  <text:p text:style-name="P34">201<text:span text:style-name="T57">7</text:span></text:p>
                </table:table-cell>
                <table:table-cell table:style-name="Tabla4.B4" office:value-type="string">
                  <text:p text:style-name="P35"/>
                </table:table-cell>
                <table:table-cell table:style-name="Tabla4.C4" office:value-type="string">
                  <text:p text:style-name="P35"/>
                </table:table-cell>
              </table:table-row>
              <table:table-row>
                <table:table-cell table:style-name="Tabla4.A4" office:value-type="string">
                  <text:p text:style-name="P34">201<text:span text:style-name="T57">8</text:span></text:p>
                </table:table-cell>
                <table:table-cell table:style-name="Tabla4.B4" office:value-type="string">
                  <text:p text:style-name="P35"/>
                </table:table-cell>
                <table:table-cell table:style-name="Tabla4.C4" office:value-type="string">
                  <text:p text:style-name="P35"/>
                </table:table-cell>
              </table:table-row>
            </table:table>
            <text:p text:style-name="P7"/>
          </table:table-cell>
          <table:covered-table-cell/>
          <table:covered-table-cell/>
          <table:table-cell table:style-name="Tabla2.D18" office:value-type="string">
            <text:p text:style-name="P12"/>
          </table:table-cell>
        </table:table-row>
        <table:table-row>
          <table:table-cell table:style-name="Tabla2.A2" table:number-columns-spanned="3" office:value-type="string">
            <text:p text:style-name="P7"/>
            <text:p text:style-name="P10">Presenza feminina na empresa</text:p>
            <text:p text:style-name="P14"/>
          </table:table-cell>
          <table:covered-table-cell/>
          <table:covered-table-cell/>
          <table:table-cell table:style-name="Tabla2.D2" office:value-type="string">
            <text:p text:style-name="P5"/>
            <text:p text:style-name="P5"><text:span text:style-name="T45">ata 10</text:span> punto<text:span text:style-name="T49">s</text:span></text:p>
          </table:table-cell>
        </table:table-row>
        <table:table-row>
          <table:table-cell table:style-name="Tabla2.A12" office:value-type="string">
            <text:p text:style-name="P29">Cifra de empregados/<text:span text:style-name="T46">as </text:span><text:span text:style-name="T9"><text:s/></text:span><text:span text:style-name="T10">que </text:span><text:span text:style-name="T11">son mulleres</text:span></text:p>
          </table:table-cell>
          <table:table-cell table:style-name="Tabla2.B12" office:value-type="string">
            <text:p text:style-name="P31">Total <text:span text:style-name="T50">empregados/as</text:span></text:p>
          </table:table-cell>
          <table:table-cell table:style-name="Tabla2.C12" office:value-type="string">
            <text:p text:style-name="P32">Porcentaxe de <text:span text:style-name="T62">mulleres</text:span><text:span text:style-name="T10"> </text:span><text:span text:style-name="T11">sobre o total de empregados/as</text:span></text:p>
          </table:table-cell>
          <table:table-cell table:style-name="Tabla2.D13" table:number-rows-spanned="2" office:value-type="string">
            <text:p text:style-name="P12"/>
          </table:table-cell>
        </table:table-row>
        <table:table-row>
          <table:table-cell table:style-name="Tabla2.A13" office:value-type="string">
            <text:p text:style-name="P6"/>
            <text:p text:style-name="P6"/>
            <text:p text:style-name="P6"/>
          </table:table-cell>
          <table:table-cell table:style-name="Tabla2.B13" office:value-type="string">
            <text:p text:style-name="P6"/>
          </table:table-cell>
          <table:table-cell table:style-name="Tabla2.C13" office:value-type="string">
            <text:p text:style-name="P6"/>
          </table:table-cell>
          <table:covered-table-cell/>
        </table:table-row>
        <table:table-row>
          <table:table-cell table:style-name="Tabla2.A2" table:number-columns-spanned="3" office:value-type="string">
            <text:p text:style-name="P7"/>
            <text:p text:style-name="P1"><text:span text:style-name="T51">E</text:span>mpregados/as <text:span text:style-name="T52">que conten cunha discapacidade igual ou superior ao 33% recoñecida pola Administración competente</text:span></text:p>
            <text:p text:style-name="P14"><text:soft-page-break/></text:p>
          </table:table-cell>
          <table:covered-table-cell/>
          <table:covered-table-cell/>
          <table:table-cell table:style-name="Tabla2.D2" office:value-type="string">
            <text:p text:style-name="P5"/>
            <text:p text:style-name="P5"><text:span text:style-name="T45">ata 10 </text:span>puntos</text:p>
          </table:table-cell>
        </table:table-row>
        <table:table-row table:style-name="Tabla2.15">
          <table:table-cell table:style-name="Tabla2.A16" office:value-type="string">
            <text:p text:style-name="P29">Cifra de empregados/<text:span text:style-name="T46">as </text:span><text:span text:style-name="T9"><text:s/></text:span><text:span text:style-name="T10">que conten cunha discapacidade igual ou superior ao 33% recoñecida</text:span></text:p>
          </table:table-cell>
          <table:table-cell table:style-name="Tabla2.B12" office:value-type="string">
            <text:p text:style-name="P31">Total <text:span text:style-name="T50">empregados/as</text:span></text:p>
          </table:table-cell>
          <table:table-cell table:style-name="Tabla2.C16" office:value-type="string">
            <text:p text:style-name="P32">Porcentaxe de <text:span text:style-name="T62">empregados/as </text:span><text:span text:style-name="T9"><text:s/></text:span><text:span text:style-name="T10">que conten cunha discapacidade igual ou superior ao 33% </text:span><text:span text:style-name="T11">sobre o total</text:span></text:p>
          </table:table-cell>
          <table:table-cell table:style-name="Tabla2.D16" table:number-rows-spanned="2" office:value-type="string">
            <text:p text:style-name="P14"/>
          </table:table-cell>
        </table:table-row>
        <table:table-row table:style-name="Tabla2.15">
          <table:table-cell table:style-name="Tabla2.A16" office:value-type="string">
            <text:p text:style-name="P35"/>
            <text:p text:style-name="P35"/>
            <text:p text:style-name="P35"/>
          </table:table-cell>
          <table:table-cell table:style-name="Tabla2.B16" office:value-type="string">
            <text:p text:style-name="P35"/>
          </table:table-cell>
          <table:table-cell table:style-name="Tabla2.C16" office:value-type="string">
            <text:p text:style-name="P35"/>
            <text:p text:style-name="P35"/>
          </table:table-cell>
          <table:covered-table-cell/>
        </table:table-row>
        <table:table-row table:style-name="Tabla2.17">
          <table:table-cell table:style-name="Tabla2.A17" table:number-columns-spanned="3" office:value-type="string">
            <text:p text:style-name="P24"/>
            <text:p text:style-name="P23"><text:span text:style-name="T51">E</text:span>mpregados/as menores de 30 anos e/ou maiores de 45</text:p>
            <text:p text:style-name="P23"/>
          </table:table-cell>
          <table:covered-table-cell/>
          <table:covered-table-cell/>
          <table:table-cell table:style-name="Tabla2.D17" office:value-type="string">
            <text:p text:style-name="P17">ata 10 puntos</text:p>
          </table:table-cell>
        </table:table-row>
        <table:table-row table:style-name="Tabla2.18">
          <table:table-cell table:style-name="Tabla2.A18" table:number-columns-spanned="3" office:value-type="string"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>
                <table:table-cell table:style-name="Tabla5.A1" office:value-type="string">
                  <text:p text:style-name="P29">Cifra de empregados/<text:span text:style-name="T46">as </text:span><text:span text:style-name="T9">menores de 30 anos e/ou maiores de 45</text:span></text:p>
                </table:table-cell>
                <table:table-cell table:style-name="Tabla5.A1" office:value-type="string">
                  <text:p text:style-name="P31">Total <text:span text:style-name="T50">empregados/as</text:span></text:p>
                </table:table-cell>
                <table:table-cell table:style-name="Tabla5.C1" office:value-type="string">
                  <text:p text:style-name="P32">Porcentaxe de <text:span text:style-name="T12">menores de 30 anos e/ou maiores de 45</text:span> sobre o total de empregados/as</text:p>
                </table:table-cell>
              </table:table-row>
              <table:table-row>
                <table:table-cell table:style-name="Tabla5.A2" office:value-type="string">
                  <text:p text:style-name="P35"/>
                  <text:p text:style-name="P35"/>
                  <text:p text:style-name="P35"/>
                </table:table-cell>
                <table:table-cell table:style-name="Tabla5.B2" office:value-type="string">
                  <text:p text:style-name="P35"/>
                </table:table-cell>
                <table:table-cell table:style-name="Tabla5.C2" office:value-type="string">
                  <text:p text:style-name="P35"/>
                  <text:p text:style-name="P35"/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style-name="Tabla2.D18" office:value-type="string">
            <text:p text:style-name="P14"/>
          </table:table-cell>
        </table:table-row>
        <table:table-row>
          <table:table-cell table:style-name="Tabla2.A23" table:number-columns-spanned="4" office:value-type="string">
            <text:p text:style-name="P2"/>
            <text:p text:style-name="P41"><text:span text:style-name="T22">3</text:span><text:span text:style-name="T18">.</text:span><text:span text:style-name="T23"> </text:span><text:span text:style-name="T38">IMPLANTACIÓN</text:span><text:span text:style-name="T34"> DE MEDIDAS </text:span><text:span text:style-name="T36">A PROL DOS/</text:span><text:span text:style-name="T39">AS TRABALLADORES/AS</text:span><text:span text:style-name="T34"> </text:span><text:span text:style-name="T40">(</text:span><text:span text:style-name="T35">máximo</text:span><text:span text:style-name="T34"> </text:span><text:span text:style-name="T35">30 puntos</text:span><text:span text:style-name="T40">)</text:span></text:p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6"/>
            <text:p text:style-name="P20">Medidas sociolaborais de RSE implantadas pola empresa</text:p>
            <text:p text:style-name="P16"/>
          </table:table-cell>
          <table:covered-table-cell/>
          <table:covered-table-cell/>
          <table:table-cell table:style-name="Tabla2.D2" office:value-type="string">
            <text:p text:style-name="P15"/>
            <text:p text:style-name="P15"><text:span text:style-name="T53">ata 30</text:span> puntos</text:p>
          </table:table-cell>
        </table:table-row>
        <table:table-row>
          <table:table-cell table:style-name="Tabla2.A21" table:number-columns-spanned="3" office:value-type="string">
            <text:p text:style-name="P21">Medidas imp<text:span text:style-name="T54">l</text:span>antadas para a conciliación da vida laboral e familiar</text:p>
            <text:p text:style-name="P22">1)</text:p>
            <text:p text:style-name="P22">2)</text:p>
            <text:p text:style-name="P19">3)</text:p>
            <text:p text:style-name="P19">4)</text:p>
            <text:p text:style-name="P19">5)</text:p>
            <text:p text:style-name="P21">Accións de formación levadas a cabo pola empresa para o seu cadro de persoal</text:p>
            <text:p text:style-name="P22"><text:span text:style-name="T55">1</text:span>)</text:p>
            <text:p text:style-name="P22"><text:span text:style-name="T55">2</text:span>)</text:p>
            <text:p text:style-name="P19">3)</text:p>
            <text:p text:style-name="P19"><text:soft-page-break/>4)</text:p>
            <text:p text:style-name="P19">5)</text:p>
            <text:p text:style-name="P21">Fomento da presenza, participación equilibrada e trato igualitario de persoas de distinto xénero, así como a promoción da muller e acción positivas de igualdade <text:span text:style-name="T56">(implantación de código ético)</text:span></text:p>
            <text:p text:style-name="P22"><text:span text:style-name="T55">1</text:span>)</text:p>
            <text:p text:style-name="P22"><text:span text:style-name="T55">2</text:span>)</text:p>
            <text:p text:style-name="P19">3)</text:p>
            <text:p text:style-name="P19">4)</text:p>
            <text:p text:style-name="P18">5)</text:p>
          </table:table-cell>
          <table:covered-table-cell/>
          <table:covered-table-cell/>
          <table:table-cell table:style-name="Tabla2.D21" office:value-type="string">
            <text:p text:style-name="P15"/>
          </table:table-cell>
        </table:table-row>
        <table:table-row>
          <table:table-cell table:style-name="Tabla2.A23" table:number-columns-spanned="4" office:value-type="string">
            <text:p text:style-name="P41"><text:span text:style-name="T22">4</text:span><text:span text:style-name="T18">.</text:span><text:span text:style-name="T23"> </text:span><text:span text:style-name="T24">ENLACE AO </text:span><text:span text:style-name="T25">VÍDEO </text:span><text:span text:style-name="T26">DE CANDIDATURA</text:span><text:span text:style-name="T25">: </text:span><text:span text:style-name="T24">explicación d</text:span><text:span text:style-name="T30">a idea de</text:span><text:span text:style-name="T24"> negocio e motivos polo</text:span><text:span text:style-name="T27">s</text:span><text:span text:style-name="T24"> que </text:span><text:span text:style-name="T28">se considera</text:span><text:span text:style-name="T24"> merecedor/</text:span><text:span text:style-name="T28">a</text:span><text:span text:style-name="T24"> deste galardón</text:span><text:span text:style-name="T25"> (a duración do vídeo non debe exceder os </text:span><text:span text:style-name="T29">3</text:span><text:span text:style-name="T25"> minutos) </text:span></text:p>
            <text:p text:style-name="P42">(máximo 10 puntos)</text:p>
          </table:table-cell>
          <table:covered-table-cell/>
          <table:covered-table-cell/>
          <table:covered-table-cell/>
        </table:table-row>
        <table:table-row>
          <table:table-cell table:style-name="Tabla2.A23" table:number-columns-spanned="4" office:value-type="string">
            <text:p text:style-name="P25"/>
            <text:p text:style-name="P25">Enlace:</text:p>
            <text:p text:style-name="P25"/>
          </table:table-cell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8pt" fo:font-style="italic" style:text-underline-style="none" fo:font-weight="bold" officeooo:paragraph-rsid="00087f74" fo:background-color="transparent" style:font-name-asian="TimesNewRomanPSMT" style:font-size-asian="8pt" style:font-style-asian="italic" style:font-weight-asian="bold" style:font-name-complex="TimesNewRomanPSMT" style:font-size-complex="8pt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style:font-name="Arial" fo:font-size="9pt" fo:font-style="italic" style:text-underline-style="none" fo:font-weight="bold" officeooo:paragraph-rsid="00087f74" fo:background-color="transparent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  <style:background-image/>
      </style:paragraph-properties>
      <style:text-properties fo:color="#000000" style:font-name="Arial" fo:font-size="8pt" fo:language="gl" fo:country="ES" fo:font-style="normal" style:text-underline-style="none" fo:font-weight="bold" officeooo:rsid="002d87ca" officeooo:paragraph-rsid="00087f74" fo:background-color="transparent" style:font-name-asian="Times New Roman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MT1" style:family="text">
      <style:text-properties fo:color="#000000" fo:language="gl" fo:country="ES" fo:font-weight="normal" officeooo:rsid="001b2e6d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2" style:family="text">
      <style:text-properties fo:color="#000000" fo:language="gl" fo:country="ES" fo:font-weight="normal" officeooo:rsid="0017c2e9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3" style:family="text">
      <style:text-properties fo:color="#000000" fo:language="gl" fo:country="ES" fo:font-weight="normal" officeooo:rsid="002df466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4" style:family="text">
      <style:text-properties fo:color="#000000" fo:language="gl" fo:country="ES" fo:font-weight="normal" officeooo:rsid="002c51c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5" style:family="text">
      <style:text-properties fo:color="#000000" fo:language="gl" fo:country="ES" fo:font-weight="normal" officeooo:rsid="002bf54c" style:font-name-asian="Times New Roman" style:language-asian="es" style:country-asian="ES" style:font-weight-asian="normal" style:font-name-complex="Arial2" style:language-complex="ar" style:country-complex="SA" style:font-weight-complex="normal"/>
    </style:style>
    <style:style style:name="MT6" style:family="text">
      <style:text-properties fo:color="#000000" fo:font-size="8pt" fo:language="gl" fo:country="ES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MT7" style:family="text">
      <style:text-properties fo:color="#000000" fo:font-size="8pt" fo:language="pt" fo:country="PT" fo:font-style="normal" officeooo:rsid="002d87ca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MT8" style:family="text">
      <style:text-properties fo:color="#000000" fo:font-size="8pt" fo:language="pt" fo:country="PT" fo:font-style="normal" officeooo:rsid="0009ab28" style:font-name-asian="Times New Roman" style:font-size-asian="8pt" style:language-asian="es" style:country-asian="ES" style:font-style-asian="normal" style:font-name-complex="Arial2" style:font-size-complex="8pt" style:language-complex="ar" style:country-complex="SA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13.157cm" svg:y="-0.728cm" svg:width="3.688cm" svg:height="1.646cm" draw:z-index="3"><draw:image xlink:href="Pictures/2000000800001E7200000C8BD6CC51D5.svm" xlink:type="simple" xlink:show="embed" xlink:actuate="onLoad"/></draw:frame><draw:frame draw:style-name="Mfr1" draw:name="Imagen4" text:anchor-type="paragraph" svg:x="0.108cm" svg:y="-0.824cm" svg:width="3.808cm" svg:height="1.669cm" draw:z-index="7"><draw:image xlink:href="Pictures/200000080000250E000010441D478517.svm" xlink:type="simple" xlink:show="embed" xlink:actuate="onLoad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</text:span><text:span text:style-name="MT7">Os devanditos datos serán tratados de xeito confidencial, e só poderán ser cedidos, nos casos contemplados na Lei. Comunicámoslle que pode exercer os dereitos de acceso, rectificación, supresión, oposición, limitación </text:span><text:span text:style-name="MT8">ao</text:span><text:span text:style-name="MT7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14:30.914000000</meta:creation-date>
    <dc:date>2019-02-14T10:08:41.695000000</dc:date>
    <meta:editing-duration>P0D</meta:editing-duration>
    <meta:editing-cycles>6</meta:editing-cycles>
    <meta:generator>LibreOffice/4.2.0.4$Windows_x86 LibreOffice_project/05dceb5d363845f2cf968344d7adab8dcfb2ba71</meta:generator>
    <meta:document-statistic meta:table-count="5" meta:image-count="2" meta:object-count="0" meta:page-count="4" meta:paragraph-count="75" meta:word-count="528" meta:character-count="3326" meta:non-whitespace-character-count="2858"/>
  </office:meta>
</office:document-meta>
</file>